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/>
    <style:font-face style:name="Verdana1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6pt" fo:font-style="normal" fo:font-weight="normal" officeooo:paragraph-rsid="0013463f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2" style:family="paragraph" style:parent-style-name="Text_20_body">
      <loext:graphic-properties draw:fill="none"/>
      <style:paragraph-properties fo:margin-left="0cm" fo:margin-right="1.401cm" fo:margin-top="0cm" fo:margin-bottom="0.212cm" style:contextual-spacing="false" fo:line-height="15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font-weight="bold" officeooo:rsid="0022b2e2" officeooo:paragraph-rsid="0022b2e2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3" style:family="paragraph" style:parent-style-name="Text_20_body">
      <loext:graphic-properties draw:fill="none"/>
      <style:paragraph-properties fo:margin-left="0cm" fo:margin-right="1.401cm" fo:margin-top="0cm" fo:margin-bottom="0.212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style:font-size-asian="11pt" style:font-size-complex="11pt" fo:hyphenate="false" fo:hyphenation-remain-char-count="2" fo:hyphenation-push-char-count="2" loext:hyphenation-no-caps="false"/>
    </style:style>
    <style:style style:name="P4" style:family="paragraph" style:parent-style-name="Text_20_body">
      <loext:graphic-properties draw:fill="none"/>
      <style:paragraph-properties fo:margin-left="0cm" fo:margin-right="1.401cm" fo:margin-top="0cm" fo:margin-bottom="0.212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officeooo:paragraph-rsid="002f625b" style:font-size-asian="11pt" style:font-size-complex="11pt" fo:hyphenate="false" fo:hyphenation-remain-char-count="2" fo:hyphenation-push-char-count="2" loext:hyphenation-no-caps="false"/>
    </style:style>
    <style:style style:name="P5" style:family="paragraph" style:parent-style-name="Text_20_body">
      <loext:graphic-properties draw:fill="none"/>
      <style:paragraph-properties fo:margin-left="0cm" fo:margin-right="1.401cm" fo:margin-top="0cm" fo:margin-bottom="0.212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officeooo:rsid="0022b2e2" officeooo:paragraph-rsid="002f625b" style:font-size-asian="11pt" style:font-size-complex="11pt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="none"/>
      <style:paragraph-properties fo:margin-left="0cm" fo:margin-right="1.401cm" fo:margin-top="0cm" fo:margin-bottom="0.212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fo:font-weight="normal" officeooo:rsid="000ae6dd" officeooo:paragraph-rsid="00362669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7" style:family="paragraph" style:parent-style-name="Text_20_body" style:master-page-name="Standard">
      <loext:graphic-properties draw:fill="none"/>
      <style:paragraph-properties fo:margin-left="0cm" fo:margin-right="1.401cm" fo:margin-top="0cm" fo:margin-bottom="0.212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1pt" fo:font-weight="bold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8" style:family="paragraph" style:parent-style-name="Text_20_body">
      <loext:graphic-properties draw:fill="none"/>
      <style:paragraph-properties fo:margin-left="0cm" fo:margin-right="1.401cm" fo:margin-top="0cm" fo:margin-bottom="0.212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style:font-size-asian="11pt" style:font-size-complex="11pt" fo:hyphenate="false" fo:hyphenation-remain-char-count="2" fo:hyphenation-push-char-count="2" loext:hyphenation-no-caps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1d177" style:font-weight-asian="bold" style:font-weight-complex="bold"/>
    </style:style>
    <style:style style:name="T6" style:family="text">
      <style:text-properties fo:font-weight="bold" officeooo:rsid="0033cd0d" style:font-weight-asian="bold" style:font-weight-complex="bold"/>
    </style:style>
    <style:style style:name="T7" style:family="text">
      <style:text-properties officeooo:rsid="001b9ce3"/>
    </style:style>
    <style:style style:name="T8" style:family="text">
      <style:text-properties officeooo:rsid="0021d177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officeooo:rsid="0022b2e2"/>
    </style:style>
    <style:style style:name="T11" style:family="text">
      <style:text-properties officeooo:rsid="0024af18"/>
    </style:style>
    <style:style style:name="T12" style:family="text">
      <style:text-properties officeooo:rsid="00262224"/>
    </style:style>
    <style:style style:name="T13" style:family="text">
      <style:text-properties officeooo:rsid="00280275"/>
    </style:style>
    <style:style style:name="T14" style:family="text">
      <style:text-properties officeooo:rsid="00280de1"/>
    </style:style>
    <style:style style:name="T15" style:family="text">
      <style:text-properties officeooo:rsid="002970e1"/>
    </style:style>
    <style:style style:name="T16" style:family="text">
      <style:text-properties officeooo:rsid="002a8711"/>
    </style:style>
    <style:style style:name="T17" style:family="text">
      <style:text-properties officeooo:rsid="002bee1f"/>
    </style:style>
    <style:style style:name="T18" style:family="text">
      <style:text-properties officeooo:rsid="002dadea"/>
    </style:style>
    <style:style style:name="T19" style:family="text">
      <style:text-properties officeooo:rsid="002f625b"/>
    </style:style>
    <style:style style:name="T20" style:family="text">
      <style:text-properties officeooo:rsid="0030f562"/>
    </style:style>
    <style:style style:name="T21" style:family="text">
      <style:text-properties officeooo:rsid="0032d849"/>
    </style:style>
    <style:style style:name="T22" style:family="text">
      <style:text-properties officeooo:rsid="0033cd0d"/>
    </style:style>
    <style:style style:name="T23" style:family="text">
      <style:text-properties officeooo:rsid="0034803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3">La Comisión de <text:span text:style-name="T4">Presupuesto y Hacienda</text:span> ha considerado <text:span text:style-name="T7">el </text:span>Proyecto de <text:span text:style-name="T9">Comunicación</text:span><text:span text:style-name="T4"> Nº 4</text:span><text:span text:style-name="T5">5241 </text:span><text:span text:style-name="T4">CD-</text:span><text:span text:style-name="T5">FP</text:span><text:span text:style-name="T4">-PS</text:span> de la diputada <text:span text:style-name="T8">Cattalini,</text:span> por el cual se solicita disponga i<text:span text:style-name="T8">nformar en relación al convenio suscripto el 16 de octubre de 2020 con el Gobierno Nacional, el cual dispone destinar $ 3.000 millones para inversión en seguridad</text:span>; <text:span text:style-name="T8">y, por tratarse de materia afín se dispone su tratamiento conjunto con los Proyectos de Comunicación </text:span><text:span text:style-name="T5">Nº 45242 CD-FP-PS</text:span><text:span text:style-name="T8">, de la misma autora; y </text:span><text:span text:style-name="T5">Nº 45277 CD-VIDA Y FAMILIA</text:span><text:span text:style-name="T8"> del </text:span><text:span text:style-name="T23">d</text:span><text:span text:style-name="T8">iputado Argañaraz, por el cual se solicita disponga informar en relación a los 3 mil efectivos y los 3 mil millones de pesos que Nación enví</text:span><text:span text:style-name="T10">o</text:span><text:span text:style-name="T8"> a la Provincia de Santa Fe, para invertir en Seguridad, en fecha 16 de octubre de 2020; </text:span>y, por las razones expuestas en los fundamentos y las que podrá dar el miembro informante, esta Comisión <text:span text:style-name="T8">aconseja la aprobación del texto único que a continuación se transcribe:</text:span></text:p>
      <text:p text:style-name="P3"/>
      <text:p text:style-name="P2">PROYECTO DE COMUNICACIÓN</text:p>
      <text:p text:style-name="P5">La Cámara de Diputadas y Diputados de la Provincia vería con agrado que el Poder Ejecutivo, por intermedio del organismo que corresponda, <text:span text:style-name="T20">en relación a las medidas </text:span><text:span text:style-name="T21">de ayuda adoptadas por parte del </text:span><text:span text:style-name="T20">Gobierno Nacional </text:span><text:span text:style-name="T21">con el objeto de </text:span><text:span text:style-name="T20">refor</text:span><text:span text:style-name="T21">zar</text:span><text:span text:style-name="T20"> el </text:span><text:span text:style-name="T21">S</text:span><text:span text:style-name="T20">istema de </text:span><text:span text:style-name="T21">S</text:span><text:span text:style-name="T20">eguridad </text:span><text:span text:style-name="T21">Provincial, </text:span><text:span text:style-name="T19">proceda: </text:span></text:p>
      <text:p text:style-name="P5"/>
      <text:p text:style-name="P5"><text:span text:style-name="T19">a) </text:span><text:span text:style-name="T22">Sobre e</text:span>l Convenio <text:span text:style-name="T16">de cooperación </text:span><text:span text:style-name="T17">institucional y asistencia financiera </text:span>suscripto <text:span text:style-name="T17">con </text:span>el Gobierno Nacional en fecha 16 de octubre de 2020, <text:span text:style-name="T11">el cual disp</text:span><text:span text:style-name="T20">uso</text:span><text:span text:style-name="T11"> el destino de tres mil millones de pesos ($ 3.000.000.000.-) para </text:span><text:span text:style-name="T17">inversión </text:span><text:span text:style-name="T11">en Seguridad, </text:span><text:span text:style-name="T19">detalle con precisión e</text:span><text:span text:style-name="T14">l</text:span><text:span text:style-name="T12"> destino </text:span><text:span text:style-name="T14">y la utilización </text:span><text:span text:style-name="T12">de dichos fondos </text:span><text:span text:style-name="T16">y</text:span><text:span text:style-name="T13"> </text:span><text:span text:style-name="T14">las acciones </text:span><text:span text:style-name="T18">administrativas </text:span><text:span text:style-name="T14">realizadas </text:span><text:span text:style-name="T18">a tal fin</text:span><text:span text:style-name="T14">, </text:span><text:span text:style-name="T16">tales como</text:span><text:span text:style-name="T14"> </text:span><text:span text:style-name="T16">expedientes </text:span><text:span text:style-name="T18">y</text:span><text:span text:style-name="T16"> </text:span><text:span text:style-name="T15">licitaciones públicas </text:span><text:span text:style-name="T17">realizadas</text:span><text:span text:style-name="T15">, </text:span><text:span text:style-name="T16"><text:s/>su resultado</text:span><text:span text:style-name="T17">s</text:span><text:span text:style-name="T12"> </text:span><text:span text:style-name="T17">y etapa actual de implementación;</text:span></text:p>
      <text:p text:style-name="P5"/>
      <text:p text:style-name="P4"><text:span text:style-name="T19">b) </text:span><text:span text:style-name="T22">En relación </text:span><text:span text:style-name="T20">al anuncio del envío de tropas</text:span><text:span text:style-name="T19"> de fuerzas federales </text:span><text:span text:style-name="T20">al territorio provincia</text:span><text:span text:style-name="T22">l</text:span><text:span text:style-name="T20">, </text:span><text:span text:style-name="T21">informe</text:span><text:span text:style-name="T20"> el número de </text:span><text:span text:style-name="T22">personal</text:span><text:span text:style-name="T20"> destinado </text:span><text:span text:style-name="T21">que </text:span><text:soft-page-break/><text:span text:style-name="T20">actualmente cumplen funciones, </text:span><text:span text:style-name="T22">detallado por jurisdicción. <text:s/></text:span></text:p>
      <text:p text:style-name="P3"><text:span text:style-name="T4">SALA DE LA COMISIÓN, </text:span><text:span text:style-name="T6">7 DE ABRIL DE 2022.</text:span></text:p>
      <text:p text:style-name="P6">FIRMANTES: PALO OLIVER – BASTIA – SENN – ULIELDIN – OLIVERA – AIMAR – GARCÍA – DONNET – GHIONE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/>
    <style:font-face style:name="Verdana1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style="normal" fo:font-weight="bold" style:font-size-asian="11pt" style:font-style-asian="normal" style:font-weight-asian="bold" style:font-name-complex="Verdana1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weight="bold" style:font-size-asian="11pt" style:font-weight-asian="bold" style:font-name-complex="Verdana1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6pt" fo:font-style="normal" fo:font-weight="normal" officeooo:paragraph-rsid="0013463f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0510B970158C9ECF.png" xlink:type="simple" xlink:show="embed" xlink:actuate="onLoad" draw:mime-type="image/png"/></draw:frame></text:p>
      </style:header>
      <style:footer>
        <text:p text:style-name="MP1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04-07T17:53:47.119685888</dc:date>
    <meta:print-date>2022-03-21T09:37:00.470393154</meta:print-date>
    <meta:editing-cycles>60</meta:editing-cycles>
    <meta:editing-duration>PT2H25M54S</meta:editing-duration>
    <meta:generator>LibreOffice/7.3.1.3$Linux_X86_64 LibreOffice_project/30$Build-3</meta:generator>
    <meta:document-statistic meta:table-count="0" meta:image-count="1" meta:object-count="0" meta:page-count="2" meta:paragraph-count="9" meta:word-count="341" meta:character-count="2153" meta:non-whitespace-character-count="1809"/>
  </office:meta>
</office:document-meta>
</file>